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, 'DF Kai Shu'" style:font-family-generic="script"/>
    <style:font-face style:name="Lucida Sans1" svg:font-family="'Lucida Sans'" style:font-family-generic="swiss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979cm" table:align="center" style:writing-mode="lr-tb"/>
    </style:style>
    <style:style style:name="表格1.A" style:family="table-column">
      <style:table-column-properties style:column-width="1.43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071cm"/>
    </style:style>
    <style:style style:name="表格1.E" style:family="table-column">
      <style:table-column-properties style:column-width="1.991cm"/>
    </style:style>
    <style:style style:name="表格1.F" style:family="table-column">
      <style:table-column-properties style:column-width="2.439cm"/>
    </style:style>
    <style:style style:name="表格1.G" style:family="table-column">
      <style:table-column-properties style:column-width="2.205cm"/>
    </style:style>
    <style:style style:name="表格1.H" style:family="table-column">
      <style:table-column-properties style:column-width="0.286cm"/>
    </style:style>
    <style:style style:name="表格1.I" style:family="table-column">
      <style:table-column-properties style:column-width="1.8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62cm" fo:keep-together="auto"/>
    </style:style>
    <style:style style:name="表格1.7" style:family="table-row">
      <style:table-row-properties style:min-row-height="0.979cm" fo:keep-together="auto"/>
    </style:style>
    <style:style style:name="表格1.8" style:family="table-row">
      <style:table-row-properties style:min-row-height="0.953cm" fo:keep-together="auto"/>
    </style:style>
    <style:style style:name="表格1.9" style:family="table-row">
      <style:table-row-properties style:min-row-height="1.018cm" fo:keep-together="auto"/>
    </style:style>
    <style:style style:name="表格1.10" style:family="table-row">
      <style:table-row-properties style:min-row-height="1.233cm" fo:keep-together="auto"/>
    </style:style>
    <style:style style:name="表格1.11" style:family="table-row">
      <style:table-row-properties style:min-row-height="1.164cm" fo:keep-together="auto"/>
    </style:style>
    <style:style style:name="表格2" style:family="table">
      <style:table-properties style:width="17cm" style:rel-width="100%" fo:margin-left="-0.049cm" table:align="left" style:writing-mode="lr-tb"/>
    </style:style>
    <style:style style:name="表格2.A" style:family="table-column">
      <style:table-column-properties style:column-width="1.409cm" style:rel-column-width="804*"/>
    </style:style>
    <style:style style:name="表格2.B" style:family="table-column">
      <style:table-column-properties style:column-width="2.713cm" style:rel-column-width="1547*"/>
    </style:style>
    <style:style style:name="表格2.C" style:family="table-column">
      <style:table-column-properties style:column-width="3.05cm" style:rel-column-width="1739*"/>
    </style:style>
    <style:style style:name="表格2.D" style:family="table-column">
      <style:table-column-properties style:column-width="3.531cm" style:rel-column-width="2014*"/>
    </style:style>
    <style:style style:name="表格2.E" style:family="table-column">
      <style:table-column-properties style:column-width="1.873cm" style:rel-column-width="1068*"/>
    </style:style>
    <style:style style:name="表格2.F" style:family="table-column">
      <style:table-column-properties style:column-width="4.422cm" style:rel-column-width="2522*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147cm" fo:keep-together="auto"/>
    </style:style>
    <style:style style:name="P1" style:family="paragraph" style:parent-style-name="HTML_20_預設格式">
      <style:paragraph-properties fo:margin-top="0cm" fo:margin-bottom="0.212cm" loext:contextual-spacing="false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2" style:family="paragraph" style:parent-style-name="HTML_20_預設格式">
      <style:paragraph-properties fo:text-align="center" style:justify-single-word="false" fo:break-before="page" style:snap-to-layout-grid="false"/>
      <style:text-properties fo:color="#000000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3" style:family="paragraph" style:parent-style-name="Standard">
      <style:paragraph-properties style:line-height-at-least="0cm" fo:break-before="page"/>
      <style:text-properties fo:color="#000000" style:font-name="標楷體" fo:font-size="16pt" fo:letter-spacing="-0.025cm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 fo:break-before="page"/>
    </style:style>
    <style:style style:name="P5" style:family="paragraph" style:parent-style-name="HTML_20_預設格式">
      <style:paragraph-properties fo:margin-top="0.494cm" fo:margin-bottom="0cm" loext:contextual-spacing="false" fo:text-align="justify" fo:text-align-last="justify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fo:color="#000000" style:font-name="標楷體" fo:font-size="18pt" fo:letter-spacing="-0.025cm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25cm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 text:display="none"/>
    </style:style>
    <style:style style:name="P14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text-properties fo:color="#000000" style:font-name="標楷體" fo:font-size="16pt" fo:letter-spacing="-0.025cm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0.353cm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line-height="0.882cm" fo:text-align="justify" style:justify-single-wor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style:line-height-at-least="0cm" fo:text-align="center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style:line-height-at-least="0cm"/>
      <style:text-properties fo:color="#ff0000" style:font-name="標楷體" style:font-name-asian="標楷體" style:font-name-complex="標楷體"/>
    </style:style>
    <style:style style:name="P29" style:family="paragraph" style:parent-style-name="Standard">
      <style:paragraph-properties style:line-height-at-least="0cm"/>
      <style:text-properties fo:color="#ff0000" style:font-name="標楷體" fo:font-size="11pt" style:font-name-asian="標楷體" style:font-size-asian="11pt" style:font-name-complex="標楷體"/>
    </style:style>
    <style:style style:name="P30" style:family="paragraph" style:parent-style-name="Standard">
      <style:text-properties text:display="non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0.265cm" fo:margin-right="0cm" style:line-height-at-least="0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33" style:family="paragraph" style:parent-style-name="Standard">
      <style:paragraph-properties fo:margin-left="0.265cm" fo:margin-right="0cm" style:line-height-at-least="0cm" fo:text-indent="0cm" style:auto-text-indent="false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34" style:family="paragraph" style:parent-style-name="Standard">
      <style:paragraph-properties fo:margin-left="0.265cm" fo:margin-right="0cm" style:line-height-at-least="0cm" fo:text-indent="0cm" style:auto-text-indent="false"/>
      <style:text-properties fo:color="#000000" style:font-name="標楷體" fo:font-size="11pt" style:font-name-asian="標楷體" style:font-size-asian="11pt" style:font-name-complex="標楷體"/>
    </style:style>
    <style:style style:name="P35" style:family="paragraph" style:parent-style-name="Standard">
      <style:paragraph-properties fo:margin-left="0.265cm" fo:margin-right="0cm" style:line-height-at-least="0cm" fo:text-align="center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/>
    </style:style>
    <style:style style:name="P36" style:family="paragraph" style:parent-style-name="Standard">
      <style:paragraph-properties fo:margin-left="0.265cm" fo:margin-right="0cm" style:line-height-at-least="0cm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37" style:family="paragraph" style:parent-style-name="Standard">
      <style:paragraph-properties fo:margin-left="0.265cm" fo:margin-right="0cm" style:line-height-at-least="0cm" fo:text-indent="0cm" style:auto-text-indent="false"/>
    </style:style>
    <style:style style:name="P38" style:family="paragraph" style:parent-style-name="Standard">
      <style:paragraph-properties fo:margin-left="1.372cm" fo:margin-right="0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margin-left="1.372cm" fo:margin-right="0cm" fo:text-align="center" style:justify-single-word="false" fo:text-indent="0cm" style:auto-text-indent="false"/>
    </style:style>
    <style:style style:name="P40" style:family="paragraph" style:parent-style-name="Standard">
      <style:paragraph-properties fo:margin-top="0.127cm" fo:margin-bottom="0.127cm" loext:contextual-spacing="false"/>
      <style:text-properties fo:color="#000000"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left="0cm" fo:margin-right="0cm" fo:text-indent="0.847cm" style:auto-text-indent="false"/>
    </style:style>
    <style:style style:name="P43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cm" fo:line-height="0.882cm" fo:text-align="justify" style:justify-single-word="false" fo:text-indent="4.221cm" style:auto-text-indent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left="2.501cm" fo:margin-right="0cm" style:line-height-at-least="0cm" fo:text-indent="-2.501cm" style:auto-text-indent="false"/>
    </style:style>
    <style:style style:name="P46" style:family="paragraph" style:parent-style-name="Standard" style:master-page-name="Standard">
      <style:paragraph-properties style:page-number="auto"/>
    </style:style>
    <style:style style:name="P4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style:line-height-at-least="0cm"/>
      <style:text-properties fo:color="#ff0000" style:font-name="標楷體" fo:font-size="11pt" style:font-name-asian="標楷體" style:font-size-asian="11pt" style:font-name-complex="標楷體"/>
    </style:style>
    <style:style style:name="P49" style:family="paragraph" style:parent-style-name="Standard">
      <style:paragraph-properties style:line-height-at-least="0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0" style:family="paragraph" style:parent-style-name="Standard">
      <style:paragraph-properties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1" style:family="paragraph" style:parent-style-name="Standard"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margin-left="0.265cm" fo:margin-right="0cm" style:line-height-at-least="0cm" fo:text-indent="0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Gungsuh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fo:color="#000000" style:font-name="標楷體" fo:font-size="14pt" fo:letter-spacing="-0.014cm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5" style:family="text">
      <style:text-properties fo:color="#000000" style:font-name="標楷體" fo:font-size="16pt" style:font-name-asian="標楷體" style:font-size-asian="16pt" style:font-name-complex="Gungsuh" style:font-size-complex="16pt"/>
    </style:style>
    <style:style style:name="T16" style:family="text">
      <style:text-properties fo:color="#000000" style:font-name="標楷體" fo:font-size="16pt" style:font-name-asian="標楷體" style:font-size-asian="16pt" style:font-name-complex="Gungsuh" style:font-size-complex="14pt"/>
    </style:style>
    <style:style style:name="T17" style:family="text">
      <style:text-properties fo:color="#000000" style:font-name="標楷體" fo:font-size="16pt" fo:letter-spacing="-0.056cm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6pt" fo:letter-spacing="-0.014cm" style:font-name-asian="標楷體" style:font-size-asian="16pt" style:font-name-complex="標楷體" style:font-size-complex="14pt"/>
    </style:style>
    <style:style style:name="T19" style:family="text">
      <style:text-properties fo:color="#000000" style:font-name="標楷體" fo:font-size="16pt" fo:letter-spacing="-0.025cm" style:font-name-asian="標楷體" style:font-size-asian="16pt" style:font-name-complex="標楷體" style:font-size-complex="16pt"/>
    </style:style>
    <style:style style:name="T2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 style:font-weight-complex="bold"/>
    </style:style>
    <style:style style:name="T24" style:family="text">
      <style:text-properties fo:color="#000000" style:font-name="標楷體" style:font-name-asian="標楷體" style:font-name-complex="標楷體" style:font-size-complex="14pt"/>
    </style:style>
    <style:style style:name="T25" style:family="text">
      <style:text-properties fo:color="#000000" style:font-name="標楷體" style:font-name-asian="標楷體" style:font-name-complex="Gungsuh" style:font-size-complex="12pt"/>
    </style:style>
    <style:style style:name="T26" style:family="text">
      <style:text-properties fo:color="#000000" style:font-name="標楷體" style:font-name-asian="標楷體" style:font-name-complex="Arial" style:font-weight-complex="bold"/>
    </style:style>
    <style:style style:name="T27" style:family="text">
      <style:text-properties fo:color="#000000" style:font-name="標楷體" fo:font-size="11pt" style:font-name-asian="標楷體" style:font-size-asian="11pt" style:font-name-complex="標楷體"/>
    </style:style>
    <style:style style:name="T28" style:family="text">
      <style:text-properties fo:color="#000000" style:font-name="標楷體" fo:letter-spacing="-0.014cm" style:font-name-asian="標楷體" style:font-name-complex="標楷體"/>
    </style:style>
    <style:style style:name="T29" style:family="text">
      <style:text-properties fo:color="#000000" style:font-name="標楷體" fo:font-weight="bold" style:font-name-asian="標楷體" style:font-weight-asian="bold" style:font-name-complex="標楷體"/>
    </style:style>
    <style:style style:name="T30" style:family="text">
      <style:text-properties fo:color="#000000" style:font-name="標楷體" fo:letter-spacing="-0.035cm" style:font-name-asian="標楷體" style:font-name-complex="標楷體"/>
    </style:style>
    <style:style style:name="T31" style:family="text">
      <style:text-properties fo:color="#000000" style:font-name="Wingdings" fo:font-size="11pt" style:font-name-asian="Wingdings" style:font-size-asian="11pt" style:font-name-complex="Wingdings"/>
    </style:style>
    <style:style style:name="T32" style:family="text">
      <style:text-properties style:font-size-complex="14pt"/>
    </style:style>
    <style:style style:name="T33" style:family="text">
      <style:text-properties style:font-name="Times New Roman" fo:font-size="16pt" style:font-name-asian="標楷體" style:font-size-asian="16pt" style:font-name-complex="Times New Roman" style:font-size-complex="14pt"/>
    </style:style>
    <style:style style:name="T3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6" style:family="text">
      <style:text-properties style:font-name="Times New Roman" style:font-name-asian="標楷體" style:font-name-complex="Times New Roman" style:font-size-complex="14pt"/>
    </style:style>
    <style:style style:name="T37" style:family="text">
      <style:text-properties style:font-name="Times New Roman" style:font-name-asian="標楷體" style:font-name-complex="Times New Roman" style:font-size-complex="12pt"/>
    </style:style>
    <style:style style:name="T38" style:family="text">
      <style:text-properties fo:color="#ff0000" style:font-name="標楷體" fo:font-size="10pt" style:font-name-asian="標楷體" style:font-size-asian="10pt" style:font-name-complex="標楷體"/>
    </style:style>
    <style:style style:name="T3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0" style:family="text">
      <style:text-properties fo:color="#ff0000" style:font-name="標楷體" fo:font-size="10pt" fo:language="zh" fo:country="TW" style:font-name-asian="標楷體" style:font-size-asian="10pt" style:font-name-complex="標楷體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10"><draw:frame draw:style-name="fr1" draw:name="外框1" text:anchor-type="char" svg:x="9.208cm" svg:y="-0.318cm" svg:width="5.292cm" svg:height="1.171cm" draw:z-index="3"><draw:text-box><text:p text:style-name="P47">編號(免填寫):</text:p></draw:text-box></draw:frame><draw:frame draw:style-name="fr2" draw:name="外框2" text:anchor-type="char" svg:x="-0.318cm" svg:y="-0.318cm" svg:width="2.54cm" svg:height="0.953cm" draw:z-index="4"><draw:text-box><text:p text:style-name="Standard"><text:span text:style-name="T6">附件</text:span><text:span text:style-name="T2">一</text:span></text:p></draw:text-box></draw:frame></text:p>
      <text:p text:style-name="P11"/>
      <text:p text:style-name="P26"><text:span text:style-name="T12">屏東縣112學年</text:span><text:span text:style-name="T33">國</text:span><text:span text:style-name="T4">民教育輔導團生活課程領域輔導小組計畫</text:span></text:p>
      <text:p text:style-name="P26"><text:span text:style-name="T17">「</text:span><text:span text:style-name="T15">生活課程素養導向教學</text:span><text:span text:style-name="T34">融入安全教育議題</text:span><text:span text:style-name="T15">案例徵稿</text:span><text:span text:style-name="T17">」活動</text:span></text:p>
      <text:p text:style-name="P18">（封面）</text:p>
      <text:p text:style-name="P38"/>
      <text:p text:style-name="P38"/>
      <text:p text:style-name="P38"/>
      <text:p text:style-name="P38"/>
      <text:p text:style-name="P39"><text:span text:style-name="T13">（教學</text:span><text:span text:style-name="T12">主題</text:span><text:span text:style-name="T13">名稱</text:span><text:span text:style-name="T20">-</text:span><text:span text:style-name="T39">標楷16級字</text:span><text:span text:style-name="T13">）</text:span></text:p>
      <text:p text:style-name="P39"><text:span text:style-name="T38">（名稱</text:span><text:span text:style-name="T40">長度以中文字15個字為上限</text:span><text:span text:style-name="T38">）</text:span></text:p>
      <text:p text:style-name="P38"/>
      <text:p text:style-name="P38"/>
      <text:p text:style-name="P17"/>
      <text:p text:style-name="P38"/>
      <text:p text:style-name="P38"/>
      <text:p text:style-name="P38"/>
      <text:p text:style-name="P38"/>
      <text:p text:style-name="P38"/>
      <text:p text:style-name="P1"/>
      <text:p text:style-name="P4"><draw:frame draw:style-name="fr2" draw:name="外框3" text:anchor-type="char" svg:x="0cm" svg:y="-0.73cm" svg:width="16.796cm" svg:height="0.953cm" draw:z-index="1"><draw:text-box><text:p text:style-name="Standard"><text:span text:style-name="T6">附件</text:span><text:span text:style-name="T2">二 <text:s text:c="46"/></text:span><text:span text:style-name="T1">編號(免填寫):</text:span></text:p><text:p text:style-name="P8"/></draw:text-box></draw:frame><text:span text:style-name="T7">屏東縣112學年</text:span><text:span text:style-name="T35">國</text:span><text:span text:style-name="T3">民教育輔導團生活課程領域輔導小組計畫</text:span></text:p>
      <text:p text:style-name="P26"><text:span text:style-name="T11">「</text:span><text:span text:style-name="T8">生活課程素養導向教學</text:span><text:span text:style-name="T35">融入安全教育議題</text:span><text:span text:style-name="T8">案例徵稿</text:span><text:span text:style-name="T11">」活動</text:span></text:p>
      <text:p text:style-name="P28">（版面左右邊界2cm，上下2cm）</text:p>
      <text:p text:style-name="P37"><text:span text:style-name="T7">壹、主題架構圖：</text:span><text:span text:style-name="T22">（</text:span><text:span text:style-name="T23">請提供本教學單元完整之教材架構，使明瞭整體課程定位與實施程序。</text:span><text:span text:style-name="T22">）</text:span></text:p>
      <text:p text:style-name="P52"><text:s text:c="15"/>（內文12級字，標楷體）</text:p>
      <text:p text:style-name="P33"><text:span text:style-name="T32">貳、教學活動設計：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5">主題名稱</text:p>
          </table:table-cell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E1" office:value-type="string">
            <text:p text:style-name="P34">授課</text:p>
            <text:p text:style-name="P34">年級</text:p>
          </table:table-cell>
          <table:table-cell table:style-name="表格1.E1" office:value-type="string">
            <text:p text:style-name="P36"/>
          </table:table-cell>
          <table:table-cell table:style-name="表格1.E1" office:value-type="string">
            <text:p text:style-name="P34">總節數</text:p>
          </table:table-cell>
          <table:table-cell table:style-name="表格1.E1" table:number-columns-spanned="2" office:value-type="string">
            <text:p text:style-name="P36"/>
          </table:table-cell>
          <table:covered-table-cell/>
        </table:table-row>
        <table:table-row table:style-name="表格1.1">
          <table:table-cell table:style-name="表格1.A1" office:value-type="string">
            <text:p text:style-name="P35">核心素養</text:p>
          </table:table-cell>
          <table:table-cell table:style-name="表格1.E1" table:number-columns-spanned="3" office:value-type="string">
            <text:p text:style-name="P37"><text:span text:style-name="T31"></text:span><text:span text:style-name="T27">生-E-A1</text:span></text:p>
            <text:p text:style-name="P37"><text:span text:style-name="T31"></text:span><text:span text:style-name="T27">生-E-A2</text:span></text:p>
            <text:p text:style-name="P37"><text:span text:style-name="T31"></text:span><text:span text:style-name="T27">生-E-A3</text:span></text:p>
            <text:p text:style-name="P37"><text:span text:style-name="T31"></text:span><text:span text:style-name="T27">生-E-B1</text:span></text:p>
            <text:p text:style-name="P37"><text:span text:style-name="T31"></text:span><text:span text:style-name="T27">生-E-B2</text:span></text:p>
            <text:p text:style-name="P37"><text:span text:style-name="T31"></text:span><text:span text:style-name="T27">生-E-B3</text:span></text:p>
            <text:p text:style-name="P37"><text:span text:style-name="T31"></text:span><text:span text:style-name="T27">生-E-C1</text:span></text:p>
            <text:p text:style-name="P37"><text:span text:style-name="T31"></text:span><text:span text:style-name="T27">生-E-C2</text:span></text:p>
            <text:p text:style-name="P37"><text:span text:style-name="T31"></text:span><text:span text:style-name="T27">生-E-C3</text:span></text:p>
          </table:table-cell>
          <table:covered-table-cell/>
          <table:covered-table-cell/>
          <table:table-cell table:style-name="表格1.A1" office:value-type="string">
            <text:p text:style-name="P34">主題軸</text:p>
          </table:table-cell>
          <table:table-cell table:style-name="表格1.E1" table:number-columns-spanned="4" office:value-type="string">
            <text:p text:style-name="P37"><text:span text:style-name="T31"></text:span><text:span text:style-name="T27">悅納自己 <text:s text:c="2"/></text:span></text:p>
            <text:p text:style-name="P37"><text:span text:style-name="T31"></text:span><text:span text:style-name="T27">探究事理 <text:s text:c="2"/></text:span></text:p>
            <text:p text:style-name="P37"><text:span text:style-name="T31"></text:span><text:span text:style-name="T27">樂於學習</text:span></text:p>
            <text:p text:style-name="P37"><text:span text:style-name="T31"></text:span><text:span text:style-name="T27">表達想法與創新實踐</text:span></text:p>
            <text:p text:style-name="P37"><text:span text:style-name="T31"></text:span><text:span text:style-name="T27">美的感知與欣賞 <text:s/></text:span></text:p>
            <text:p text:style-name="P37"><text:span text:style-name="T31"></text:span><text:span text:style-name="T27">表現合宜的行為與態度</text:span></text:p>
            <text:p text:style-name="P37"><text:span text:style-name="T31"></text:span><text:span text:style-name="T27">與人合作</text:span></text:p>
            <text:p text:style-name="P3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5">設計理念</text:p>
          </table:table-cell>
          <table:table-cell table:style-name="表格1.E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5">學習前置經驗</text:p>
          </table:table-cell>
          <table:table-cell table:style-name="表格1.E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5">學習表現</text:p>
          </table:table-cell>
          <table:table-cell table:style-name="表格1.E1" table:number-columns-spanned="3" office:value-type="string">
            <text:p text:style-name="P36"/>
          </table:table-cell>
          <table:covered-table-cell/>
          <table:covered-table-cell/>
          <table:table-cell table:style-name="表格1.A1" office:value-type="string">
            <text:p text:style-name="P34">學習表現說明</text:p>
          </table:table-cell>
          <table:table-cell table:style-name="表格1.E1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5">學習內容</text:p>
          </table:table-cell>
          <table:table-cell table:style-name="表格1.E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5">主題學習目標</text:p>
          </table:table-cell>
          <table:table-cell table:style-name="表格1.E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1" table:number-rows-spanned="3" table:number-columns-spanned="2" office:value-type="string">
            <text:p text:style-name="P34">單元一</text:p>
            <text:p text:style-name="P34">（單元名稱）</text:p>
            <text:p text:style-name="P34">學習目標：</text:p>
            <text:p text:style-name="P37"><text:span text:style-name="T27"><text:s/>1.</text:span></text:p>
          </table:table-cell>
          <table:covered-table-cell/>
          <table:table-cell table:style-name="表格1.A1" office:value-type="string">
            <text:p text:style-name="P34">活動名稱</text:p>
          </table:table-cell>
          <table:table-cell table:style-name="表格1.A1" table:number-columns-spanned="2" office:value-type="string">
            <text:p text:style-name="P6">學習脈絡</text:p>
            <text:p text:style-name="P6">(老師引導+學習任務+學生學習歷程)</text:p>
          </table:table-cell>
          <table:covered-table-cell/>
          <table:table-cell table:style-name="表格1.A1" table:number-columns-spanned="3" office:value-type="string">
            <text:p text:style-name="P6">學習評量</text:p>
            <text:p text:style-name="P7">(形成性或總結性-評量方式/學生應有的表現）</text:p>
          </table:table-cell>
          <table:covered-table-cell/>
          <table:covered-table-cell/>
          <table:table-cell table:style-name="表格1.A1" office:value-type="string">
            <text:p text:style-name="P9">評量</text:p>
            <text:p text:style-name="P9">工具</text:p>
          </table:table-cell>
        </table:table-row>
        <table:table-row table:style-name="表格1.9">
          <table:covered-table-cell/>
          <table:covered-table-cell/>
          <table:table-cell table:style-name="表格1.E1" office:value-type="string">
            <text:p text:style-name="P32">活動一</text:p>
            <text:p text:style-name="P29">表格請自行增刪…</text:p>
          </table:table-cell>
          <table:table-cell table:style-name="表格1.E1" table:number-columns-spanned="2" office:value-type="string">
            <text:p text:style-name="P36"/>
          </table:table-cell>
          <table:covered-table-cell/>
          <table:table-cell table:style-name="表格1.E1" table:number-columns-spanned="3" office:value-type="string">
            <text:p text:style-name="P36"/>
          </table:table-cell>
          <table:covered-table-cell/>
          <table:covered-table-cell/>
          <table:table-cell table:style-name="表格1.E1" office:value-type="string">
            <text:p text:style-name="P36"/>
          </table:table-cell>
        </table:table-row>
        <table:table-row table:style-name="表格1.10">
          <table:covered-table-cell/>
          <table:covered-table-cell/>
          <table:table-cell table:style-name="表格1.E1" office:value-type="string">
            <text:p text:style-name="P34">活動二</text:p>
            <text:p text:style-name="P34"/>
          </table:table-cell>
          <table:table-cell table:style-name="表格1.E1" table:number-columns-spanned="2" office:value-type="string">
            <text:p text:style-name="P36"/>
          </table:table-cell>
          <table:covered-table-cell/>
          <table:table-cell table:style-name="表格1.E1" table:number-columns-spanned="3" office:value-type="string">
            <text:p text:style-name="P36"/>
          </table:table-cell>
          <table:covered-table-cell/>
          <table:covered-table-cell/>
          <table:table-cell table:style-name="表格1.E1" office:value-type="string">
            <text:p text:style-name="P36"/>
          </table:table-cell>
        </table:table-row>
        <table:table-row table:style-name="表格1.11">
          <table:table-cell table:style-name="表格1.E1" table:number-rows-spanned="2" table:number-columns-spanned="2" office:value-type="string">
            <text:p text:style-name="P34">單元二 </text:p>
            <text:p text:style-name="P34">(單元名稱)</text:p>
            <text:p text:style-name="P34"><text:soft-page-break/>學習目標：</text:p>
          </table:table-cell>
          <table:covered-table-cell/>
          <table:table-cell table:style-name="表格1.E1" office:value-type="string">
            <text:p text:style-name="P32">活動一</text:p>
            <text:p text:style-name="P29">表格請自行<text:soft-page-break/>增刪…</text:p>
          </table:table-cell>
          <table:table-cell table:style-name="表格1.E1" table:number-columns-spanned="2" office:value-type="string">
            <text:p text:style-name="P36"/>
          </table:table-cell>
          <table:covered-table-cell/>
          <table:table-cell table:style-name="表格1.E1" table:number-columns-spanned="3" office:value-type="string">
            <text:p text:style-name="P36"/>
          </table:table-cell>
          <table:covered-table-cell/>
          <table:covered-table-cell/>
          <table:table-cell table:style-name="表格1.E1" office:value-type="string">
            <text:p text:style-name="P36"/>
          </table:table-cell>
        </table:table-row>
        <table:table-row table:style-name="表格1.11">
          <table:covered-table-cell/>
          <table:covered-table-cell/>
          <table:table-cell table:style-name="表格1.E1" office:value-type="string">
            <text:p text:style-name="P34">活動二</text:p>
            <text:p text:style-name="P34"/>
          </table:table-cell>
          <table:table-cell table:style-name="表格1.E1" table:number-columns-spanned="2" office:value-type="string">
            <text:p text:style-name="P36"/>
          </table:table-cell>
          <table:covered-table-cell/>
          <table:table-cell table:style-name="表格1.E1" table:number-columns-spanned="3" office:value-type="string">
            <text:p text:style-name="P36"/>
          </table:table-cell>
          <table:covered-table-cell/>
          <table:covered-table-cell/>
          <table:table-cell table:style-name="表格1.E1" office:value-type="string">
            <text:p text:style-name="P36"/>
          </table:table-cell>
        </table:table-row>
      </table:table>
      <text:p text:style-name="P30"/>
      <text:p text:style-name="P13"/>
      <text:p text:style-name="P45"><text:span text:style-name="T7">參、附件：</text:span><text:span text:style-name="T22">（相關教學活動照片、學習活動單、作業單、評量表……可採附件方式自由呈現）</text:span></text:p>
      <text:p text:style-name="P49">肆、參考資料：</text:p>
      <text:p text:style-name="P2"><draw:frame draw:style-name="fr2" draw:name="外框4" text:anchor-type="char" svg:x="-0.321cm" svg:y="-0.132cm" svg:width="16.672cm" svg:height="0.905cm" draw:z-index="0"><draw:text-box><text:p text:style-name="Standard"><text:span text:style-name="T6">附件</text:span><text:span text:style-name="T2">三 <text:s text:c="45"/></text:span><text:span text:style-name="T1">編號(免填寫):</text:span></text:p><text:p text:style-name="P8"/></draw:text-box></draw:frame></text:p>
      <text:p text:style-name="P26"><text:span text:style-name="T33">屏東縣112學年國</text:span><text:span text:style-name="T4">民教育輔導團生活課程領域輔導小組計畫</text:span></text:p>
      <text:p text:style-name="P26"><text:span text:style-name="T18">「</text:span><text:span text:style-name="T15">生活課程素養導向教學</text:span><text:span text:style-name="T34">融入安全教育議題</text:span><text:span text:style-name="T16">案例徵稿</text:span><text:span text:style-name="T18">」活動</text:span></text:p>
      <text:p text:style-name="P19">報名基本資料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4" office:value-type="string">
            <text:p text:style-name="P31"><text:span text:style-name="T7">學校名稱</text:span><text:span text:style-name="T23">(</text:span><text:span text:style-name="T29">全銜)</text:span><text:span text:style-name="T7">：</text:span><text:span text:style-name="T10"> <text:s text:c="42"/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21">學校電話</text:p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table:number-columns-spanned="6" office:value-type="string">
            <text:p text:style-name="P15">教學主題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15">作者基本資料：（第一位為主要聯絡人）</text:p>
            <text:p text:style-name="P23">（往後訊息通知將以e-mail為主，務請詳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1">編號</text:p>
          </table:table-cell>
          <table:table-cell table:style-name="表格2.A1" office:value-type="string">
            <text:p text:style-name="P21">姓名</text:p>
          </table:table-cell>
          <table:table-cell table:style-name="表格2.A1" office:value-type="string">
            <text:p text:style-name="P21">聯絡電話</text:p>
          </table:table-cell>
          <table:table-cell table:style-name="表格2.A1" office:value-type="string">
            <text:p text:style-name="P21">行動電話</text:p>
          </table:table-cell>
          <table:table-cell table:style-name="表格2.A1" table:number-columns-spanned="2" office:value-type="string">
            <text:p text:style-name="P21">E-mail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40">1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table:number-columns-spanned="2" office:value-type="string">
            <text:p text:style-name="P41"/>
          </table:table-cell>
          <table:covered-table-cell/>
        </table:table-row>
        <table:table-row table:style-name="表格2.5">
          <table:table-cell table:style-name="表格2.A1" office:value-type="string">
            <text:p text:style-name="P40">2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table:number-columns-spanned="2" office:value-type="string">
            <text:p text:style-name="P41"/>
          </table:table-cell>
          <table:covered-table-cell/>
        </table:table-row>
        <table:table-row table:style-name="表格2.5">
          <table:table-cell table:style-name="表格2.A1" office:value-type="string">
            <text:p text:style-name="P40">3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table:number-columns-spanned="2" office:value-type="string">
            <text:p text:style-name="P41"/>
          </table:table-cell>
          <table:covered-table-cell/>
        </table:table-row>
      </table:table>
      <text:p text:style-name="P24"><text:s/>-------------------------------------------------------------------</text:p>
      <text:p text:style-name="P20"/>
      <text:p text:style-name="P3"/>
      <text:p text:style-name="P26"><draw:frame draw:style-name="fr2" draw:name="外框5" text:anchor-type="char" svg:x="0.102cm" svg:y="-0.84cm" svg:width="2.54cm" svg:height="0.905cm" draw:z-index="2"><draw:text-box><text:p text:style-name="Standard"><text:span text:style-name="T6">附件</text:span><text:span text:style-name="T2">四</text:span></text:p></draw:text-box></draw:frame><text:span text:style-name="T18">屏東縣112</text:span><text:span text:style-name="T17">學</text:span><text:span text:style-name="T18">年度</text:span><text:span text:style-name="T33">國</text:span><text:span text:style-name="T4">民教育輔導團生活課程領域輔導小組計畫</text:span></text:p>
      <text:p text:style-name="P26"><text:span text:style-name="T18">「</text:span><text:span text:style-name="T15">生活課程素養導向教學</text:span><text:span text:style-name="T34">融入安全教育議題</text:span><text:span text:style-name="T16">案例徵稿</text:span><text:span text:style-name="T18">」活動</text:span></text:p>
      <text:p text:style-name="P27"><text:span text:style-name="T19">「</text:span><text:span text:style-name="T13">智慧財產切結</text:span><text:span text:style-name="T14">書暨授權書</text:span><text:span text:style-name="T19">」</text:span></text:p>
      <text:p text:style-name="Standard"><text:span text:style-name="T7">校名</text:span><text:span text:style-name="T21">(全銜)</text:span><text:span text:style-name="T7">： </text:span></text:p>
      <text:p text:style-name="P14">作品名稱：</text:p>
      <text:p text:style-name="P42"><text:span text:style-name="T22">本教學者(團隊)參加</text:span><text:span text:style-name="T24">屏東縣112學年</text:span><text:span text:style-name="T36">國</text:span><text:span text:style-name="T5">民教育輔導團生活課程領域輔導小組計畫</text:span><text:span text:style-name="T22">「</text:span><text:span text:style-name="T25">生活課程素養導向教學</text:span><text:span text:style-name="T37">融入安全教育議題</text:span><text:span text:style-name="T22">案例徵稿</text:span><text:span text:style-name="T28">」</text:span><text:span text:style-name="T22">活動，其所選拔個人之作品未涉及抄襲，如有抄襲情事，得由主辦單位取消參選及得獎資格，並收回所得獎牌及相關補助經費，本人無任何異議，並放棄先訴抗辯權。</text:span></text:p>
      <text:p text:style-name="P42"><text:span text:style-name="T22">此外，就本作品授與</text:span><text:span text:style-name="T23">主辦單位</text:span><text:span text:style-name="T22">一免授權金、全球性之永久權利，為宣傳活動或產品，得於重製、編輯、改作、引用、公開展示、公開陳列、公開播送、公開上映、公開傳輸、重新格式化、散佈或使用參賽作品，並得轉授權。據此，授權者同意屏東縣政府教育</text:span><text:span text:style-name="T30">處</text:span><text:span text:style-name="T22">及屏東縣牡丹鄉高士國民小學可選擇將此</text:span><text:span text:style-name="T26">作品，張貼於主辦單位的網站供人點覽或於各媒體或公開場所公開播送、公開上映、傳輸或散布。</text:span></text:p>
      <text:p text:style-name="P43">此致</text:p>
      <text:p text:style-name="P22">屏東縣政府教育處</text:p>
      <text:p text:style-name="P22">屏東縣高士國民小學</text:p>
      <text:p text:style-name="P22"/>
      <text:p text:style-name="P25">立書暨授權人（一）： <text:s text:c="51"/>（簽章）</text:p>
      <text:p text:style-name="P44">身 <text:s/>份 <text:s/>證 <text:s/>字 <text:s/>號： </text:p>
      <text:p text:style-name="P44">住址（含里鄰）：</text:p>
      <text:p text:style-name="P25">立書暨授權人（二）： <text:s text:c="51"/>（簽章）</text:p>
      <text:p text:style-name="P44">身 <text:s/>份 <text:s/>證 <text:s/>字 <text:s/>號： </text:p>
      <text:p text:style-name="P44">住址（含里鄰）：</text:p>
      <text:p text:style-name="P25">立書暨授權人（三）： <text:s text:c="51"/>（簽章）</text:p>
      <text:p text:style-name="P44">身 <text:s/>份 <text:s/>證 <text:s/>字 <text:s/>號： </text:p>
      <text:p text:style-name="P44">住址（含里鄰）：</text:p>
      <text:p text:style-name="P5"><text:span text:style-name="T9">中 <text:s text:c="3"/>華 <text:s text:c="3"/>民 <text:s text:c="3"/>國　 <text:s text:c="5"/>年　 <text:s text:c="5"/>月 <text:s text:c="6"/>日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, 'DF Kai Shu'" style:font-family-generic="script"/>
    <style:font-face style:name="Lucida Sans1" svg:font-family="'Lucida Sans'" style:font-family-generic="swiss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Owner</meta:initial-creator>
    <meta:creation-date>2023-10-19T21:19:00</meta:creation-date>
    <dc:creator>USER</dc:creator>
    <dc:date>2023-10-19T21:38:00</dc:date>
    <meta:editing-cycles>8</meta:editing-cycles>
    <meta:editing-duration>PT16M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5" meta:paragraph-count="103" meta:word-count="1152" meta:character-count="1666" meta:non-whitespace-character-count="1286"/>
  </office:meta>
</office:document-meta>
</file>